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D F#m Bm A - (G Gm D (D-F#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Bm F#m G <text:s/>D-F#m - Bm F#m G A</text:p>
      <text:p><text:s text:c="9"/>D <text:s/>F#m Bm A - <text:s/>G Gm D (D - D D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D D D D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D-F#m) [Solo - Chorus Part #1]</text:p>
      <text:p><text:s text:c="2"/>[Fill] A A A <text:s/>[Intro]</text:p>
      <text:p><text:s/>[Verse] (…/D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